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Spigot Watchdog Thread/ERROR]: The server has stopped responding!<text:line-break/>[02:14:15] [Spigot Watchdog Thread/ERROR]: Please report this to http://www.spigotmc.org/<text:line-break/>[02:14:15] [Spigot Watchdog Thread/ERROR]: Be sure to include ALL relevant console errors and Minecraft crash reports<text:line-break/>[02:14:15] [Spigot Watchdog Thread/ERROR]: Spigot version: git-Spigot-90f61bc-29e1d72 (MC: 1.10.2)<text:line-break/>[02:14:15] [Spigot Watchdog Thread/ERROR]: ------------------------------<text:line-break/>[02:14:15] [Spigot Watchdog Thread/ERROR]: Server thread dump (Look for plugins here before reporting to Spigot!):<text:line-break/>[02:14:15] [Spigot Watchdog Thread/ERROR]: ------------------------------<text:line-break/>[02:14:15] [Spigot Watchdog Thread/ERROR]: Current Thread: Server thread<text:line-break/>[02:14:15] [Spigot Watchdog Thread/ERROR]: <text:tab/>PID: 16 | Suspended: false | Native: true | State: RUNNABLE<text:line-break/>[02:14:15] [Spigot Watchdog Thread/ERROR]: <text:tab/>Stack:<text:line-break/>[02:14:15] [Spigot Watchdog Thread/ERROR]: <text:tab/><text:tab/>java.io.RandomAccessFile.readBytes(Native Method)<text:line-break/>[02:14:15] [Spigot Watchdog Thread/ERROR]: <text:tab/><text:tab/>java.io.RandomAccessFile.read(RandomAccessFile.java:400)<text:line-break/>[02:14:15] [Spigot Watchdog Thread/ERROR]: <text:tab/><text:tab/>net.minecraft.server.v1_10_R1.RegionFile.a(RegionFile.java:160)<text:line-break/>[02:14:15] [Spigot Watchdog Thread/ERROR]: <text:tab/><text:tab/>net.minecraft.server.v1_10_R1.RegionFileCache.c(RegionFileCache.java:60)<text:line-break/>[02:14:15] [Spigot Watchdog Thread/ERROR]: <text:tab/><text:tab/>net.minecraft.server.v1_10_R1.ChunkRegionLoader.loadChunk(ChunkRegionLoader.java:69)<text:line-break/>[02:14:15] [Spigot Watchdog Thread/ERROR]: <text:tab/><text:tab/>org.bukkit.craftbukkit.v1_10_R1.chunkio.ChunkIOProvider.callStage1(ChunkIOProvider.java:21)<text:line-break/>[02:14:15] [Spigot Watchdog Thread/ERROR]: <text:tab/><text:tab/>org.bukkit.craftbukkit.v1_10_R1.chunkio.ChunkIOProvider.callStage1(ChunkIOProvider.java:1)<text:line-break/>[02:14:15] [Spigot Watchdog Thread/ERROR]: <text:tab/><text:tab/>org.bukkit.craftbukkit.v1_10_R1.util.AsynchronousExecutor.skipQueue(AsynchronousExecutor.java:336)<text:line-break/>[02:14:15] [Spigot Watchdog Thread/ERROR]: <text:tab/><text:tab/>org.bukkit.craftbukkit.v1_10_R1.util.AsynchronousExecutor.getSkipQueue(AsynchronousExecutor.java:295)<text:line-break/>[02:14:15] [Spigot Watchdog Thread/ERROR]: <text:tab/><text:tab/>org.bukkit.craftbukkit.v1_10_R1.chunkio.ChunkIOExecutor.syncChunkLoad(ChunkIOExecutor.java:16)<text:line-break/>[02:14:15] [Spigot Watchdog Thread/ERROR]: <text:tab/><text:tab/>net.minecraft.server.v1_10_R1.ChunkProviderServer.getChunkAt(ChunkProviderServer.java:136)<text:line-break/>[02:14:15] [Spigot Watchdog Thread/ERROR]: <text:tab/><text:tab/>net.minecraft.server.v1_10_R1.ChunkProviderServer.getChunkAt(ChunkProviderServer.java:119)<text:line-break/>[02:14:15] [Spigot Watchdog Thread/ERROR]: <text:tab/><text:soft-page-break/><text:tab/>net.minecraft.server.v1_10_R1.ChunkProviderServer.getChunkAt(ChunkProviderServer.java:115)<text:line-break/>[02:14:15] [Spigot Watchdog Thread/ERROR]: <text:tab/><text:tab/>org.bukkit.craftbukkit.v1_10_R1.CraftWorld.getChunkAt(CraftWorld.java:129)<text:line-break/>[02:14:15] [Spigot Watchdog Thread/ERROR]: <text:tab/><text:tab/>org.bukkit.craftbukkit.v1_10_R1.CraftWorld.getBlockAt(CraftWorld.java:93)<text:line-break/>[02:14:15] [Spigot Watchdog Thread/ERROR]: <text:tab/><text:tab/>org.bukkit.craftbukkit.v1_10_R1.CraftWorld.getBlockAt(CraftWorld.java:559)<text:line-break/>[02:14:15] [Spigot Watchdog Thread/ERROR]: <text:tab/><text:tab/>org.bukkit.Location.getBlock(Location.java:87)<text:line-break/>[02:14:15] [Spigot Watchdog Thread/ERROR]: <text:tab/><text:tab/>com.sk89q.worldedit.bukkit.adapter.impl.Spigot_v1_10_R1.getBlock(Spigot_v1_10_R1.java:209)<text:line-break/>[02:14:15] [Spigot Watchdog Thread/ERROR]: <text:tab/><text:tab/>com.sk89q.worldedit.bukkit.BukkitWorld.getBlock(BukkitWorld.java:405)<text:line-break/>[02:14:15] [Spigot Watchdog Thread/ERROR]: <text:tab/><text:tab/>com.sk89q.worldedit.EditSession.getBlock(EditSession.java:416)<text:line-break/>[02:14:15] [Spigot Watchdog Thread/ERROR]: <text:tab/><text:tab/>com.sk89q.worldedit.function.block.ExtentBlockCopy.apply(ExtentBlockCopy.java:71)<text:line-break/>[02:14:15] [Spigot Watchdog Thread/ERROR]: <text:tab/><text:tab/>com.sk89q.worldedit.function.RegionMaskingFilter.apply(RegionMaskingFilter.java:53)<text:line-break/>[02:14:15] [Spigot Watchdog Thread/ERROR]: <text:tab/><text:tab/>com.sk89q.worldedit.function.visitor.RegionVisitor.resume(RegionVisitor.java:57)<text:line-break/>[02:14:15] [Spigot Watchdog Thread/ERROR]: <text:tab/><text:tab/>com.sk89q.worldedit.function.operation.OperationQueue.resume(OperationQueue.java:89)<text:line-break/>[02:14:15] [Spigot Watchdog Thread/ERROR]: <text:tab/><text:tab/>com.sk89q.worldedit.function.operation.DelegateOperation.resume(DelegateOperation.java:52)<text:line-break/>[02:14:15] [Spigot Watchdog Thread/ERROR]: <text:tab/><text:tab/>com.sk89q.worldedit.function.operation.Operations.completeLegacy(Operations.java:55)<text:line-break/>[02:14:15] [Spigot Watchdog Thread/ERROR]: <text:tab/><text:tab/>com.sk89q.worldedit.command.ClipboardCommands.copy(ClipboardCommands.java:94)<text:line-break/>[02:14:15] [Spigot Watchdog Thread/ERROR]: <text:tab/><text:tab/>sun.reflect.NativeMethodAccessorImpl.invoke0(Native Method)<text:line-break/>[02:14:15] [Spigot Watchdog Thread/ERROR]: <text:tab/><text:tab/>sun.reflect.NativeMethodAccessorImpl.invoke(NativeMethodAccessorImpl.java:62)<text:line-break/>[02:14:15] [Spigot Watchdog Thread/ERROR]: <text:tab/><text:tab/>sun.reflect.DelegatingMethodAccessorImpl.invoke(DelegatingMethodAccessorImpl.java:43)<text:line-break/>[02:14:15] [Spigot Watchdog Thread/ERROR]: <text:tab/><text:tab/>java.lang.reflect.Method.invoke(Method.java:498)<text:line-break/>[02:14:15] [Spigot Watchdog Thread/ERROR]: <text:tab/><text:tab/>com.sk89q.worldedit.util.command.parametric.ParametricCallable.call(ParametricCallable.java:243)<text:line-break/>[02:14:15] [Spigot Watchdog Thread/ERROR]: <text:tab/><text:tab/>com.sk89q.worldedit.util.command.SimpleDispatcher.call(SimpleDispatcher.java:125)<text:line-break/>[02:14:15] [Spigot Watchdog Thread/ERROR]: <text:tab/><text:tab/>com.sk89q.worldedit.extension.platform.CommandManager.handleCommand(CommandManager.java:270)<text:line-break/>[02:14:15] [Spigot Watchdog Thread/ERROR]: <text:tab/><text:soft-page-break/><text:tab/>sun.reflect.GeneratedMethodAccessor549.invoke(Unknown Source)<text:line-break/>[02:14:15] [Spigot Watchdog Thread/ERROR]: <text:tab/><text:tab/>sun.reflect.DelegatingMethodAccessorImpl.invoke(DelegatingMethodAccessorImpl.java:43)<text:line-break/>[02:14:15] [Spigot Watchdog Thread/ERROR]: <text:tab/><text:tab/>java.lang.reflect.Method.invoke(Method.java:498)<text:line-break/>[02:14:15] [Spigot Watchdog Thread/ERROR]: <text:tab/><text:tab/>com.sk89q.worldedit.util.eventbus.MethodEventHandler.dispatch(MethodEventHandler.java:58)<text:line-break/>[02:14:15] [Spigot Watchdog Thread/ERROR]: <text:tab/><text:tab/>com.sk89q.worldedit.util.eventbus.EventHandler.handleEvent(EventHandler.java:73)<text:line-break/>[02:14:15] [Spigot Watchdog Thread/ERROR]: <text:tab/><text:tab/>com.sk89q.worldedit.util.eventbus.EventBus.dispatch(EventBus.java:187)<text:line-break/>[02:14:15] [Spigot Watchdog Thread/ERROR]: <text:tab/><text:tab/>com.sk89q.worldedit.util.eventbus.EventBus.post(EventBus.java:173)<text:line-break/>[02:14:15] [Spigot Watchdog Thread/ERROR]: <text:tab/><text:tab/>com.sk89q.worldedit.bukkit.WorldEditPlugin.onCommand(WorldEditPlugin.java:247)<text:line-break/>[02:14:15] [Spigot Watchdog Thread/ERROR]: <text:tab/><text:tab/>com.sk89q.bukkit.util.DynamicPluginCommand.execute(DynamicPluginCommand.java:54)<text:line-break/>[02:14:15] [Spigot Watchdog Thread/ERROR]: <text:tab/><text:tab/>org.bukkit.command.SimpleCommandMap.dispatch(SimpleCommandMap.java:140)<text:line-break/>[02:14:15] [Spigot Watchdog Thread/ERROR]: <text:tab/><text:tab/>org.bukkit.craftbukkit.v1_10_R1.CraftServer.dispatchCommand(CraftServer.java:646)<text:line-break/>[02:14:15] [Spigot Watchdog Thread/ERROR]: <text:tab/><text:tab/>net.minecraft.server.v1_10_R1.PlayerConnection.handleCommand(PlayerConnection.java:1351)<text:line-break/>[02:14:15] [Spigot Watchdog Thread/ERROR]: <text:tab/><text:tab/>net.minecraft.server.v1_10_R1.PlayerConnection.a(PlayerConnection.java:1186)<text:line-break/>[02:14:15] [Spigot Watchdog Thread/ERROR]: <text:tab/><text:tab/>net.minecraft.server.v1_10_R1.PacketPlayInChat.a(PacketPlayInChat.java:45)<text:line-break/>[02:14:15] [Spigot Watchdog Thread/ERROR]: <text:tab/><text:tab/>net.minecraft.server.v1_10_R1.PacketPlayInChat.a(PacketPlayInChat.java:1)<text:line-break/>[02:14:15] [Spigot Watchdog Thread/ERROR]: <text:tab/><text:tab/>net.minecraft.server.v1_10_R1.PlayerConnectionUtils$1.run(SourceFile:13)<text:line-break/>[02:14:15] [Spigot Watchdog Thread/ERROR]: <text:tab/><text:tab/>java.util.concurrent.Executors$RunnableAdapter.call(Executors.java:511)<text:line-break/>[02:14:15] [Spigot Watchdog Thread/ERROR]: <text:tab/><text:tab/>java.util.concurrent.FutureTask.run(FutureTask.java:266)<text:line-break/>[02:14:15] [Spigot Watchdog Thread/ERROR]: <text:tab/><text:tab/>net.minecraft.server.v1_10_R1.SystemUtils.a(SourceFile:45)<text:line-break/>[02:14:15] [Spigot Watchdog Thread/ERROR]: <text:tab/><text:tab/>net.minecraft.server.v1_10_R1.MinecraftServer.D(MinecraftServer.java:732)<text:line-break/>[02:14:15] [Spigot Watchdog Thread/ERROR]: <text:tab/><text:tab/>net.minecraft.server.v1_10_R1.DedicatedServer.D(DedicatedServer.java:400)<text:line-break/>[02:14:15] [Spigot Watchdog Thread/ERROR]: <text:tab/><text:tab/>net.minecraft.server.v1_10_R1.MinecraftServer.C(MinecraftServer.java:668)<text:line-break/>[02:14:15] [Spigot Watchdog Thread/ERROR]: <text:tab/><text:tab/>net.minecraft.server.v1_10_R1.MinecraftServer.run(MinecraftServer.java:567)<text:line-break/>[02:14:15] [Spigot Watchdog Thread/ERROR]: <text:tab/><text:tab/>java.lang.Thread.run(Thread.java:745)<text:line-break/>[02:14:15] [Spigot Watchdog Thread/ERROR]: ------------------------------<text:line-break/><text:soft-page-break/>[02:14:15] [Spigot Watchdog Thread/ERROR]: Entire Thread Dump:<text:line-break/>[02:14:17] [Spigot Watchdog Thread/ERROR]: ------------------------------<text:line-break/>[02:14:17] [Spigot Watchdog Thread/ERROR]: Current Thread: Thread-468<text:line-break/>[02:14:17] [Spigot Watchdog Thread/ERROR]: <text:tab/>PID: 2938 | Suspended: false | Native: false | State: TIMED_WAITING<text:line-break/>[02:14:17] [Spigot Watchdog Thread/ERROR]: <text:tab/>Stack:<text:line-break/>[02:14:17] [Spigot Watchdog Thread/ERROR]: <text:tab/><text:tab/>java.lang.Thread.sleep(Native Method)<text:line-break/>[02:14:17] [Spigot Watchdog Thread/ERROR]: <text:tab/><text:tab/>com.statiocraft.xxmicloxx.NoteBlockAPI.SongPlayer$1.run(SongPlayer.java:116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Thread-364<text:line-break/>[02:14:17] [Spigot Watchdog Thread/ERROR]: <text:tab/>PID: 2154 | Suspended: false | Native: true | State: RUNNABLE<text:line-break/>[02:14:17] [Spigot Watchdog Thread/ERROR]: <text:tab/>Thread is waiting on monitor(s):<text:line-break/>[02:14:17] [Spigot Watchdog Thread/ERROR]: <text:tab/><text:tab/>Locked on:com.mysql.jdbc.util.ReadAheadInputStream.read(ReadAheadInputStream.java:173)<text:line-break/>[02:14:17] [Spigot Watchdog Thread/ERROR]: <text:tab/><text:tab/>Locked on:com.mysql.jdbc.ConnectionImpl.execSQL(ConnectionImpl.java:2550)<text:line-break/>[02:14:17] [Spigot Watchdog Thread/ERROR]: <text:tab/><text:tab/>Locked on:com.mysql.jdbc.PreparedStatement.executeInternal(PreparedStatement.java:1861)<text:line-break/>[02:14:17] [Spigot Watchdog Thread/ERROR]: <text:tab/><text:tab/>Locked on:com.mysql.jdbc.PreparedStatement.execute(PreparedStatement.java:1192)<text:line-break/>[02:14:17] [Spigot Watchdog Thread/ERROR]: <text:tab/>Stack:<text:line-break/>[02:14:17] [Spigot Watchdog Thread/ERROR]: <text:tab/><text:tab/>java.net.SocketInputStream.socketRead0(Native Method)<text:line-break/>[02:14:17] [Spigot Watchdog Thread/ERROR]: <text:tab/><text:tab/>java.net.SocketInputStream.socketRead(SocketInputStream.java:116)<text:line-break/>[02:14:17] [Spigot Watchdog Thread/ERROR]: <text:tab/><text:tab/>java.net.SocketInputStream.read(SocketInputStream.java:170)<text:line-break/>[02:14:17] [Spigot Watchdog Thread/ERROR]: <text:tab/><text:tab/>java.net.SocketInputStream.read(SocketInputStream.java:141)<text:line-break/>[02:14:17]</text:p>
      <text:p text:style-name="Standard"><text:s/>[Spigot Watchdog Thread/ERROR]: <text:tab/><text:tab/>com.mysql.jdbc.util.ReadAheadInputStream.fill(ReadAheadInputStream.java:100)<text:line-break/>[02:14:17] [Spigot Watchdog Thread/ERROR]: <text:tab/><text:tab/>com.mysql.jdbc.util.ReadAheadInputStream.readFromUnderlyingStreamIfNecessary(ReadAheadInputStream.java:143)<text:line-break/>[02:14:17] [Spigot Watchdog Thread/ERROR]: <text:tab/><text:tab/>com.mysql.jdbc.util.ReadAheadInputStream.read(ReadAheadInputStream.java:173)<text:line-break/>[02:14:17] [Spigot Watchdog Thread/ERROR]: <text:tab/><text:tab/>com.mysql.jdbc.MysqlIO.readFully(MysqlIO.java:2946)<text:line-break/>[02:14:17] [Spigot Watchdog Thread/ERROR]: <text:tab/><text:tab/>com.mysql.jdbc.MysqlIO.reuseAndReadPacket(MysqlIO.java:3367)<text:line-break/>[02:14:17] [Spigot Watchdog Thread/ERROR]: <text:tab/><text:tab/>com.mysql.jdbc.MysqlIO.reuseAndReadPacket(MysqlIO.java:3357)<text:line-break/>[02:14:17] [Spigot Watchdog Thread/ERROR]: <text:tab/><text:tab/>com.mysql.jdbc.MysqlIO.checkErrorPacket(MysqlIO.java:3797)<text:line-break/><text:soft-page-break/>[02:14:17] [Spigot Watchdog Thread/ERROR]: <text:tab/><text:tab/>com.mysql.jdbc.MysqlIO.sendCommand(MysqlIO.java:2470)<text:line-break/>[02:14:17] [Spigot Watchdog Thread/ERROR]: <text:tab/><text:tab/>com.mysql.jdbc.MysqlIO.sqlQueryDirect(MysqlIO.java:2617)<text:line-break/>[02:14:17] [Spigot Watchdog Thread/ERROR]: <text:tab/><text:tab/>com.mysql.jdbc.ConnectionImpl.execSQL(ConnectionImpl.java:2550)<text:line-break/>[02:14:17] [Spigot Watchdog Thread/ERROR]: <text:tab/><text:tab/>com.mysql.jdbc.PreparedStatement.executeInternal(PreparedStatement.java:1861)<text:line-break/>[02:14:17] [Spigot Watchdog Thread/ERROR]: <text:tab/><text:tab/>com.mysql.jdbc.PreparedStatement.execute(PreparedStatement.java:1192)<text:line-break/>[02:14:17] [Spigot Watchdog Thread/ERROR]: <text:tab/><text:tab/>net.coreprotect.command.PurgeCommand$1BasicThread.run(PurgeCommand.java:112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pool-21-thread-1<text:line-break/>[02:14:17] [Spigot Watchdog Thread/ERROR]: <text:tab/>PID: 1421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Timer-2<text:line-break/>[02:14:17] [Spigot Watchdog Thread/ERROR]: <text:tab/>PID: 143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502)<text:line-break/>[02:14:17] [Spigot Watchdog Thread/ERROR]: <text:tab/><text:tab/>java.util.TimerThread.mainLoop(Timer.java:526)<text:line-break/>[02:14:17] [Spigot Watchdog Thread/ERROR]: <text:tab/><text:tab/>java.util.TimerThread.run(Timer.java:505)<text:line-break/>[02:14:17] [Spigot Watchdog Thread/ERROR]: ------------------------------<text:line-break/>[02:14:17] [Spigot Watchdog Thread/ERROR]: Current Thread: File IO Thread<text:line-break/>[02:14:17] [Spigot Watchdog Thread/ERROR]: <text:tab/>PID: 106 | Suspended: false | Native: false | State: TIMED_WAITING<text:line-break/>[02:14:17] [Spigot Watchdog Thread/ERROR]: <text:tab/>Stack:<text:line-break/><text:soft-page-break/>[02:14:17] [Spigot Watchdog Thread/ERROR]: <text:tab/><text:tab/>java.lang.Thread.sleep(Native Method)<text:line-break/>[02:14:17] [Spigot Watchdog Thread/ERROR]: <text:tab/><text:tab/>net.minecraft.server.v1_10_R1.FileIOThread.c(SourceFile:51)<text:line-break/>[02:14:17] [Spigot Watchdog Thread/ERROR]: <text:tab/><text:tab/>net.minecraft.server.v1_10_R1.FileIOThread.run(SourceFile:30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pool-23-thread-1<text:line-break/>[02:14:17] [Spigot Watchdog Thread/ERROR]: <text:tab/>PID: 105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Chunk I/O Executor Thread-1<text:line-break/>[02:14:17] [Spigot Watchdog Thread/ERROR]: <text:tab/>PID: 101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<text:soft-page-break/>[02:14:17] [Spigot Watchdog Thread/ERROR]: Current Thread: ProtocolLib-StructureCompiler 0<text:line-break/>[02:14:17] [Spigot Watchdog Thread/ERROR]: <text:tab/>PID: 100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Head Conversion Thread - 2<text:line-break/>[02:14:17] [Spigot Watchdog Thread/ERROR]: <text:tab/>PID: 94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Head Conversion Thread - 1<text:line-break/>[02:14:17] [Spigot Watchdog Thread/ERROR]: <text:tab/>PID: 93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<text:soft-pag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</text:p>
      <text:p text:style-name="Standard"><text:s/>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Head Conversion Thread - 0<text:line-break/>[02:14:17] [Spigot Watchdog Thread/ERROR]: <text:tab/>PID: 92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Craft Scheduler Thread - 12<text:line-break/>[02:14:17] [Spigot Watchdog Thread/ERROR]: <text:tab/>PID: 80 | Suspended: false | Native: false | State: TIMED_WAITING<text:line-break/>[02:14:17] [Spigot Watchdog Thread/ERROR]: <text:tab/>Stack:<text:line-break/>[02:14:17] [Spigot Watchdog Thread/ERROR]: <text:tab/><text:tab/>java.lang.Thread.sleep(Native Method)<text:line-break/>[02:14:17] [Spigot Watchdog Thread/ERROR]: <text:tab/><text:tab/>com.intellectualcrafters.plot.database.SQLManager$1.run(SQLManager.java:138)<text:line-break/>[02:14:17] [Spigot Watchdog Thread/ERROR]: <text:tab/><text:tab/>org.bukkit.craftbukkit.v1_10_R1.scheduler.CraftTask.run(CraftTask.java:71)<text:line-break/>[02:14:17] [Spigot Watchdog Thread/ERROR]: <text:tab/><text:tab/>org.bukkit.craftbukkit.v1_10_R1.scheduler.CraftAsyncTask.run(CraftAsyncTask.java:53)<text:line-break/>[02:14:17] [Spigot Watchdog Thread/ERROR]: <text:tab/><text:tab/>java.util.concurrent.ThreadPoolExecutor.runWorker(ThreadPoolExecutor.java:1142)<text:line-break/><text:soft-pag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pool-24-thread-1<text:line-break/>[02:14:17] [Spigot Watchdog Thread/ERROR]: <text:tab/>PID: 59 | Suspended: false | Native: false | State: TIMED_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Nanos(LockSupport.java:215)<text:line-break/>[02:14:17] [Spigot Watchdog Thread/ERROR]: <text:tab/><text:tab/>java.util.concurrent.locks.AbstractQueuedSynchronizer$ConditionObject.awaitNanos(AbstractQueuedSynchronizer.java:2078)<text:line-break/>[02:14:17] [Spigot Watchdog Thread/ERROR]: <text:tab/><text:tab/>java.util.concurrent.ScheduledThreadPoolExecutor$DelayedWorkQueue.take(ScheduledThreadPoolExecutor.java:1093)<text:line-break/>[02:14:17] [Spigot Watchdog Thread/ERROR]: <text:tab/><text:tab/>java.util.concurrent.ScheduledThreadPoolExecutor$DelayedWorkQueue.take(ScheduledThreadPoolExecutor.java:809)<text:line-break/>[02:14:17] [Spigot Watchdog Thread/ERROR]: <text:tab/><text:tab/>java.util.concurrent.ThreadPoolExecutor.getTask(ThreadPoolExecutor.java:1067)<text:line-break/>[02:14:17] [Spigot Watchdog Thread/ERROR]: <text:tab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pool-13-thread-1<text:line-break/>[02:14:17] [Spigot Watchdog Thread/ERROR]: <text:tab/>PID: 54 | Suspended: false | Native: false | State: TIMED_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Nanos(LockSupport.java:215)<text:line-break/>[02:14:17] [Spigot Watchdog Thread/ERROR]: <text:tab/><text:tab/>java.util.concurrent.locks.AbstractQueuedSynchronizer$ConditionObject.awaitNanos(AbstractQueuedSynchronizer.java:2078)<text:line-break/>[02:14:17] [Spigot Watchdog Thread/ERROR]: <text:tab/><text:tab/>java.util.concurrent.LinkedBlockingDeque.pollFirst(LinkedBlockingDeque.java:522)<text:line-break/>[02:14:17] [Spigot Watchdog Thread/ERROR]: <text:tab/><text:tab/>java.util.concurrent.LinkedBlockingDeque.poll(LinkedBlockingDeque.java:684)<text:line-break/>[02:14:17] [Spigot Watchdog Thread/ERROR]: <text:tab/><text:tab/>java.util.concurrent.ThreadPoolExecutor.getTask(ThreadPoolExecutor.java:1066)<text:line-break/>[02:14:17] [Spigot Watchdog Thread/ERROR]: <text:tab/><text:soft-page-break/><text:tab/>java.util.concurrent.ThreadPoolExecutor.runWorker(ThreadPoolExecutor.java:1127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Timer-1<text:line-break/>[02:14:17] [Spigot Watchdog Thread/ERROR]: <text:tab/>PID: 53 | Suspended: false | Native: false | State: TIMED_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util.TimerThread.mainLoop(Timer.java:552)<text:line-break/>[02:14:17] [Spigot Watchdog Thread/ERROR]: <text:tab/><text:tab/>java.util.TimerThread.run(Timer.java:505)<text:line-break/>[02:14:17] [Spigot Watchdog Thread/ERROR]: ------------------------------<text:line-break/>[02:14:17] [Spigot Watchdog Thread/ERROR]: Current Thread: Thread-16<text:line-break/>[02:14:17] [Spigot Watchdog Thread/ERROR]: <text:tab/>PID: 52 | Suspended: false | Native: true | State: RUNNABLE<text:line-break/>[02:14:17] [Spigot Watchdog Thread/ERROR]: <text:tab/>Stack:<text:line-break/>[02:14:17] [Spigot Watchdog Thread/ERROR]: <text:tab/><text:tab/>java.net.PlainSocketImpl.socketAccept(Native Method)<text:line-break/>[02:14:17] [Spigot Watchdog Thread/ERROR]: <text:tab/><text:tab/>java.net.AbstractPlainSocketImpl.accept(AbstractPlainSocketImpl.java:409)<text:line-break/>[02:14:17] [Spigot Watchdog Thread/ERROR]: <text:tab/><text:tab/>java.net.ServerSocket.implAccept(ServerSocket.java:545)<text:line-break/>[02:14:17] [Spigot Watchdog Thread/ERROR]: <text:tab/><text:tab/>java.net.ServerSocket.accept(ServerSocket.java:513)<text:line-break/>[02:14:17] [Spigot Watchdog Thread/ERROR]: <text:tab/><text:tab/>com.vexsoftware.votifier.net.VoteReceiver.run(VoteReceiver.java:114)<text:line-break/>[02:14:17] [Spigot Watchdog Thread/ERROR]: ------------------------------<text:line-break/>[02:14:17] [Spigot Watchdog Thread/ERROR]: Current Thread: Okio Watchdog<text:line-break/>[02:14:17] [Spigot Watchdog Thread/ERROR]: <text:tab/>PID: 49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502)<text:line-break/>[02:14:17] [Spigot Watchdog Thread/ERROR]: <text:tab/><text:tab/>net.buycraft.plugin.internal.okio.AsyncTimeout.awaitTimeout(AsyncTimeout.java:311)<text:line-break/>[02:14:17] [Spigot Watchdog Thread/ERROR]: <text:tab/><text:tab/>net.buycraft.plugin.internal.okio.AsyncTimeout.access$000(AsyncTimeout.java:40)<text:line-break/>[02:14:17] [Spigot Watchdog Thread/ERROR]: <text:tab/><text:tab/>net.buycraft.plugin.internal.okio.AsyncTimeout$Watchdog.run(AsyncTimeout.java:286)<text:line-break/>[02:14:17] [Spigot Watchdog Thread/ERROR]: ------------------------------<text:line-break/>[02:14:17] [Spigot Watchdog Thread/ERROR]: Current Thread: OkHttp ConnectionPool<text:line-break/>[02:14:17] [Spigot Watchdog Thread/ERROR]: <text:tab/>PID: 48 | Suspended: false | Native: false | State: TIMED_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460)<text:line-break/>[02:14:17] [Spigot Watchdog Thread/ERROR]: <text:tab/><text:soft-page-break/><text:tab/>net.buycraft.plugin.internal.okhttp3.ConnectionPool$1.run(ConnectionPool.java:65)<text:line-break/>[02:14:17] [Spigot Watchdog Thread/ERROR]: <text:tab/><text:tab/>java.util.concurrent.ThreadPoolExecutor.runWorker(ThreadPoolExecutor.java:1142)<text:line-break/>[02:14:17] [Spigot Watchdog Thread/ERROR]: <text:tab/><text:tab/>java.util.concurrent.ThreadPoolExecutor$Worker.run(ThreadPoolExecutor.java:61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Thread-14<text:line-break/>[02:14:17] [Spigot Watchdog Thread/ERROR]: <text:tab/>PID: 45 | Suspended: false | Native: false | State: TIMED_WAITING<text:line-break/>[02:14:17] [Spigot Watchdog Thread/ERROR]: <text:tab/>Stack:<text:line-break/>[02:14:17] [Spigot Watchdog Thread/ERROR]: <text:tab/><text:tab/>java.lang.Thread.sleep(Native Method)<text:line-break/>[02:14:17] [Spigot Watchdog Thread/ERROR]: <text:tab/><text:tab/>net.coreprotect.consumer.Consumer.pauseConsumer(Consumer.java:88)<text:line-break/>[02:14:17] [Spigot Watchdog Thread/ERROR]: <text:tab/><text:tab/>net.coreprotect.consumer.Consumer.run(Consumer.java:4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Thread-13<text:line-break/>[02:14:17] [Spigot Watchdog Thread/ERROR]: <text:tab/>PID: 44 | Suspended: false | Native: false | State: TIMED_WAITING<text:line-break/>[02:14:17] [Spigot Watchdog Thread/ERROR]: <text:tab/>Stack:<text:line-break/>[02:14:17] [Spigot Watchdog Thread/ERROR]: <text:tab/><text:tab/>java.lang.Thread.sleep(Native Method)<text:line-break/>[02:14:17] [Spigot Watchdog Thread/ERROR]: <text:tab/><text:tab/>net.coreprotect.thread.CacheCleanUp.run(CacheCleanUp.java:14)<text:line-break/>[02:14:17]</text:p>
      <text:p text:style-name="Standard"><text:s/>[Spigot Watchdog Thread/ERROR]: <text:tab/><text:tab/>java.lang.Thread.run(Thread.java:745)<text:line-break/>[02:14:17] [Spigot Watchdog Thread/ERROR]: ------------------------------<text:line-break/>[02:14:17] [Spigot Watchdog Thread/ERROR]: Current Thread: Timer-0<text:line-break/>[02:14:17] [Spigot Watchdog Thread/ERROR]: <text:tab/>PID: 41 | Suspended: false | Native: false | State: TIMED_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util.TimerThread.mainLoop(Timer.java:552)<text:line-break/>[02:14:17] [Spigot Watchdog Thread/ERROR]: <text:tab/><text:tab/>java.util.TimerThread.run(Timer.java:505)<text:line-break/>[02:14:17] [Spigot Watchdog Thread/ERROR]: ------------------------------<text:line-break/>[02:14:17] [Spigot Watchdog Thread/ERROR]: Current Thread: Ebean-Gringotts.0<text:line-break/>[02:14:17] [Spigot Watchdog Thread/ERROR]: <text:tab/>PID: 36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502)<text:line-break/>[02:14:17] [Spigot Watchdog Thread/ERROR]: <text:tab/><text:tab/>com.avaje.ebeaninternal.server.lib.thread.PooledThread.run(PooledThread.java:75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Abandoned connection cleanup thread<text:line-break/>[02:14:17] [Spigot Watchdog Thread/ERROR]: <text:tab/>PID: 35 | Suspended: false | Native: false | State: <text:soft-page-break/>TIMED_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ref.ReferenceQueue.remove(ReferenceQueue.java:143)<text:line-break/>[02:14:17] [Spigot Watchdog Thread/ERROR]: <text:tab/><text:tab/>com.mysql.jdbc.AbandonedConnectionCleanupThread.run(AbandonedConnectionCleanupThread.java:43)<text:line-break/>[02:14:17] [Spigot Watchdog Thread/ERROR]: ------------------------------<text:line-break/>[02:14:17] [Spigot Watchdog Thread/ERROR]: Current Thread: Netty Epoll Server IO #3<text:line-break/>[02:14:17] [Spigot Watchdog Thread/ERROR]: <text:tab/>PID: 31 | Suspended: false | Native: false | State: RUNNABLE<text:line-break/>[02:14:17] [Spigot Watchdog Thread/ERROR]: <text:tab/>Stack:<text:line-break/>[02:14:17] [Spigot Watchdog Thread/ERROR]: <text:tab/><text:tab/>io.netty.channel.epoll.Native.epollWait(Native Method)<text:line-break/>[02:14:17] [Spigot Watchdog Thread/ERROR]: <text:tab/><text:tab/>io.netty.channel.epoll.EpollEventLoop.epollWait(EpollEventLoop.java:194)<text:line-break/>[02:14:17] [Spigot Watchdog Thread/ERROR]: <text:tab/><text:tab/>io.netty.channel.epoll.EpollEventLoop.run(EpollEventLoop.java:219)<text:line-break/>[02:14:17] [Spigot Watchdog Thread/ERROR]: <text:tab/><text:tab/>io.netty.util.concurrent.SingleThreadEventExecutor$2.run(SingleThreadEventExecutor.java:116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EbeanBackgroundThread<text:line-break/>[02:14:17] [Spigot Watchdog Thread/ERROR]: <text:tab/>PID: 34 | Suspended: false | Native: false | State: TIMED_WAITING<text:line-break/>[02:14:17] [Spigot Watchdog Thread/ERROR]: <text:tab/>Stack:<text:line-break/>[02:14:17] [Spigot Watchdog Thread/ERROR]: <text:tab/><text:tab/>java.lang.Thread.sleep(Native Method)<text:line-break/>[02:14:17] [Spigot Watchdog Thread/ERROR]: <text:tab/><text:tab/>com.avaje.ebeaninternal.server.lib.BackgroundThread$Runner.run(BackgroundThread.java:168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Netty Epoll Server IO #2<text:line-break/>[02:14:17] [Spigot Watchdog Thread/ERROR]: <text:tab/>PID: 30 | Suspended: false | Native: false | State: RUNNABLE<text:line-break/>[02:14:17] [Spigot Watchdog Thread/ERROR]: <text:tab/>Stack:<text:line-break/>[02:14:17] [Spigot Watchdog Thread/ERROR]: <text:tab/><text:tab/>io.netty.channel.epoll.Native.epollWait(Native Method)<text:line-break/>[02:14:17] [Spigot Watchdog Thread/ERROR]: <text:tab/><text:tab/>io.netty.channel.epoll.EpollEventLoop.epollWait(EpollEventLoop.java:194)<text:line-break/>[02:14:17] [Spigot Watchdog Thread/ERROR]: <text:tab/><text:tab/>io.netty.channel.epoll.EpollEventLoop.run(EpollEventLoop.java:219)<text:line-break/>[02:14:17] [Spigot Watchdog Thread/ERROR]: <text:tab/><text:tab/>io.netty.util.concurrent.SingleThreadEventExecutor$2.run(SingleThreadEventExecutor.java:116)<text:line-break/>[02:14:17] [Spigot Watchdog Thread/ERROR]: <text:tab/><text:tab/>java.lang.Thread.run(Thread.java:745)<text:line-break/><text:soft-page-break/>[02:14:17] [Spigot Watchdog Thread/ERROR]: ------------------------------<text:line-break/>[02:14:17] [Spigot Watchdog Thread/ERROR]: Current Thread: Netty Epoll Server IO #1<text:line-break/>[02:14:17] [Spigot Watchdog Thread/ERROR]: <text:tab/>PID: 29 | Suspended: false | Native: false | State: RUNNABLE<text:line-break/>[02:14:17] [Spigot Watchdog Thread/ERROR]: <text:tab/>Stack:<text:line-break/>[02:14:17] [Spigot Watchdog Thread/ERROR]: <text:tab/><text:tab/>io.netty.channel.epoll.Native.epollWait(Native Method)<text:line-break/>[02:14:17] [Spigot Watchdog Thread/ERROR]: <text:tab/><text:tab/>io.netty.channel.epoll.EpollEventLoop.epollWait(EpollEventLoop.java:194)<text:line-break/>[02:14:17] [Spigot Watchdog Thread/ERROR]: <text:tab/><text:tab/>io.netty.channel.epoll.EpollEventLoop.run(EpollEventLoop.java:219)<text:line-break/>[02:14:17] [Spigot Watchdog Thread/ERROR]: <text:tab/><text:tab/>io.netty.util.concurrent.SingleThreadEventExecutor$2.run(SingleThreadEventExecutor.java:116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Netty Epoll Server IO #0<text:line-break/>[02:14:17] [Spigot Watchdog Thread/ERROR]: <text:tab/>PID: 28 | Suspended: false | Native: false | State: RUNNABLE<text:line-break/>[02:14:17] [Spigot Watchdog Thread/ERROR]: <text:tab/>Stack:<text:line-break/>[02:14:17] [Spigot Watchdog Thread/ERROR]: <text:tab/><text:tab/>io.netty.channel.epoll.Native.epollWait(Native Method)<text:line-break/>[02:14:17] [Spigot Watchdog Thread/ERROR]: <text:tab/><text:tab/>io.netty.channel.epoll.EpollEventLoop.epollWait(EpollEventLoop.java:194)<text:line-break/>[02:14:17] [Spigot Watchdog Thread/ERROR]: <text:tab/><text:tab/>io.netty.channel.epoll.EpollEventLoop.run(EpollEventLoop.java:219)<text:line-break/>[02:14:17] [Spigot Watchdog Thread/ERROR]: <text:tab/><text:tab/>io.netty.util.concurrent.SingleThreadEventExecutor$2.run(SingleThreadEventExecutor.java:116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Spigot Metrics Thread<text:line-break/>[02:14:17] [Spigot Watchdog Thread/ERROR]: <text:tab/>PID: 26 | Suspended: false | Native: false | State: TIMED_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util.TimerThread.mainLoop(Timer.java:552)<text:line-break/>[02:14:17] [Spigot Watchdog Thread/ERROR]: <text:tab/><text:tab/>java.util.TimerThread.run(Timer.java:505)<text:line-break/>[02:14:17] [Spigot Watchdog Thread/ERROR]: ------------------------------<text:line-break/>[02:14:17] [Spigot Watchdog Thread/ERROR]: Current Thread: Spigot Watchdog Thread<text:line-break/>[02:14:17] [Spigot Watchdog Thread/ERROR]: <text:tab/>PID: 25 | Suspended: false | Native: false | State: RUNNABLE<text:line-break/>[02:14:17] [Spigot Watchdog Thread/ERROR]: <text:tab/>Stack:<text:line-break/>[02:14:17] [Spigot Watchdog Thread/ERROR]: <text:tab/><text:tab/>sun.management.ThreadImpl.dumpThreads0(Native Method)<text:line-break/>[02:14:17] [Spigot Watchdog Thread/ERROR]: <text:tab/><text:tab/>sun.management.ThreadImpl.dumpAllThreads(ThreadImpl.java:454)<text:line-break/>[02:14:17] [Spigot Watchdog Thread/ERROR]: <text:tab/><text:soft-page-break/><text:tab/>org.spigotmc.WatchdogThread.run(WatchdogThread.java:76)<text:line-break/>[02:14:17] [Spigot Watchdog Thread/ERROR]: ------------------------------<text:line-break/>[02:14:17] [Spigot Watchdog Thread/ERROR]: Current Thread: Java2D Disposer<text:line-break/>[02:14:17] [Spigot Watchdog Thread/ERROR]: <text:tab/>PID: 22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ref.ReferenceQueue.remove(ReferenceQueue.java:143)<text:line-break/>[02:14:17] [Spigot Watchdog Thread/ERROR]: <text:tab/><text:tab/>java.lang.ref.ReferenceQueue.remove(ReferenceQueue.java:164)<text:line-break/>[02:14:17] [Spigot Watchdog Thread/ERROR]: <text:tab/><text:tab/>sun.java2d.Disposer.run(Disposer.java:148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Server console handler<text:line-break/>[02:14:17] [Spigot Watchdog Thread/ERROR]: <text:tab/>PID: 19 | Suspended: false | Native: true | State: RUNNABLE<text:line-break/>[02:14:17] [Spigot Watchdog Thread/ERROR]: <text:tab/>Thread is waiting on monitor(s):<text:line-break/>[02:14:17] [Spigot Watchdog Thread/ERROR]: <text:tab/><text:tab/>Locked on:java.io.BufferedInputStream.read(BufferedInputStream.java:265)<text:line-break/>[02:14:17] [Spigot Watchdog Thread/ERROR]: <text:tab/><text:tab/>Locked on:org.bukkit.craftbukkit.libs.jline.internal.InputStreamReader.read(InputStreamReader.java:261)<text:line-break/>[02:14:17] [Spigot Watchdog Thread/ERROR]: <text:tab/><text:tab/>Locked on:org.bukkit.craftbukkit.libs.jline.internal.InputStreamReader.read(InputStreamReader.java:198)<text:line-break/>[02:14:17] [Spigot Watchdog Thread/ERROR]: <text:tab/>Stack:<text:line-break/>[02:14:17] [Spigot Watchdog Thread/ERROR]: <text:tab/><text:tab/>java.io.FileInputStream.readBytes(Native Method)<text:line-break/>[02:14:17] [Spigot Watchdog Thread/ERROR]: <text:tab/><text:tab/>java.io.FileInputStream.read(FileInputStream.java:255)<text:line-break/>[02:14:17] [Spigot Watchdog Thread/ERROR]: <text:tab/><text:tab/>java.io.BufferedInputStream.fill(BufferedInputStream.java:246)<text:line-break/>[02:14:17] [Spigot Watchdog Thread/ERROR]: <text:tab/><text:tab/>java.io.BufferedInputStream.read(BufferedInputStream.java:265)<text:line-break/>[02:14:17] [Spigot Watchdog Thread/ERROR]: <text:tab/><text:tab/>org.bukkit.craftbukkit.libs.jline.internal.NonBlockingInputStream.read(NonBlockingInputStream.java:248)<text:line-break/>[02:14:17] [Spigot Watchdog Thread/ERROR]: <text:tab/><text:tab/>org.bukkit.craftbukkit.libs.jline.internal.InputStreamReader.read(InputStreamReader.java:261)<text:line-break/>[02:14:17] [Spigot Watchdog Thread/ERROR]: <text:tab/><text:tab/>org.bukkit.craftbukkit.libs.jline.internal.InputStreamReader.read(InputStreamReader.java:198)<text:line-break/>[02:14:17] [Spigot Watchdog Thread/ERROR]: <text:tab/><text:tab/>org.bukkit.craftbukkit.libs.jline.console.ConsoleReader.readCharacter(ConsoleReader.java:2145)<text:line-break/>[02:14:17] [Spigot Watchdog Thread/ERROR]: <text:tab/><text:tab/>org.bukkit.craftbukkit.libs.jline.console.ConsoleReader.readLineSimple(ConsoleReader.java:3183)<text:line-break/>[02:14:17]</text:p>
      <text:p text:style-name="Standard"><text:s/>[Spigot Watchdog Thread/ERROR]: <text:tab/><text:soft-page-break/><text:tab/>org.bukkit.craftbukkit.libs.jline.console.ConsoleReader.readLine(ConsoleReader.java:2333)<text:line-break/>[02:14:17] [Spigot Watchdog Thread/ERROR]: <text:tab/><text:tab/>org.bukkit.craftbukkit.libs.jline.console.ConsoleReader.readLine(ConsoleReader.java:2269)<text:line-break/>[02:14:17] [Spigot Watchdog Thread/ERROR]: <text:tab/><text:tab/>org.bukkit.craftbukkit.libs.jline.console.ConsoleReader.readLine(ConsoleReader.java:2257)<text:line-break/>[02:14:17] [Spigot Watchdog Thread/ERROR]: <text:tab/><text:tab/>net.minecraft.server.v1_10_R1.DedicatedServer$2.run(DedicatedServer.java:86)<text:line-break/>[02:14:17] [Spigot Watchdog Thread/ERROR]: ------------------------------<text:line-break/>[02:14:17] [Spigot Watchdog Thread/ERROR]: Current Thread: Thread-4<text:line-break/>[02:14:17] [Spigot Watchdog Thread/ERROR]: <text:tab/>PID: 20 | Suspended: false | Native: false | State: WAITING<text:line-break/>[02:14:17] [Spigot Watchdog Thread/ERROR]: <text:tab/>Stack:<text:line-break/>[02:14:17] [Spigot Watchdog Thread/ERROR]: <text:tab/><text:tab/>sun.misc.Unsafe.park(Native Method)<text:line-break/>[02:14:17] [Spigot Watchdog Thread/ERROR]: <text:tab/><text:tab/>java.util.concurrent.locks.LockSupport.park(LockSupport.java:175)<text:line-break/>[02:14:17] [Spigot Watchdog Thread/ERROR]: <text:tab/><text:tab/>java.util.concurrent.locks.AbstractQueuedSynchronizer$ConditionObject.await(AbstractQueuedSynchronizer.java:2039)<text:line-break/>[02:14:17] [Spigot Watchdog Thread/ERROR]: <text:tab/><text:tab/>java.util.concurrent.LinkedBlockingQueue.take(LinkedBlockingQueue.java:442)<text:line-break/>[02:14:17] [Spigot Watchdog Thread/ERROR]: <text:tab/><text:tab/>com.mojang.util.QueueLogAppender.getNextLogEvent(QueueLogAppender.java:77)<text:line-break/>[02:14:17] [Spigot Watchdog Thread/ERROR]: <text:tab/><text:tab/>org.bukkit.craftbukkit.v1_10_R1.util.TerminalConsoleWriterThread.run(TerminalConsoleWriterThread.java:2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DestroyJavaVM<text:line-break/>[02:14:17] [Spigot Watchdog Thread/ERROR]: <text:tab/>PID: 18 | Suspended: false | Native: false | State: RUNNABLE<text:line-break/>[02:14:17] [Spigot Watchdog Thread/ERROR]: <text:tab/>Stack:<text:line-break/>[02:14:17] [Spigot Watchdog Thread/ERROR]: ------------------------------<text:line-break/>[02:14:17] [Spigot Watchdog Thread/ERROR]: Current Thread: Server thread<text:line-break/>[02:14:17] [Spigot Watchdog Thread/ERROR]: <text:tab/>PID: 16 | Suspended: false | Native: false | State: RUNNABLE<text:line-break/>[02:14:17] [Spigot Watchdog Thread/ERROR]: <text:tab/>Thread is waiting on monitor(s):<text:line-break/>[02:14:17] [Spigot Watchdog Thread/ERROR]: <text:tab/><text:tab/>Locked on:net.minecraft.server.v1_10_R1.RegionFile.a(RegionFile.java:160)<text:line-break/>[02:14:17] [Spigot Watchdog Thread/ERROR]: <text:tab/><text:tab/>Locked on:net.minecraft.server.v1_10_R1.RegionFileCache.c(RegionFileCache.java:60)<text:line-break/>[02:14:17] [Spigot Watchdog Thread/ERROR]: <text:tab/>Stack:<text:line-break/>[02:14:17] [Spigot Watchdog Thread/ERROR]: <text:tab/><text:tab/>java.io.RandomAccessFile.readBytes(Native Method)<text:line-break/>[02:14:17] [Spigot Watchdog Thread/ERROR]: <text:tab/><text:tab/>java.io.RandomAccessFile.read(RandomAccessFile.java:400)<text:line-break/>[02:14:17] [Spigot Watchdog Thread/ERROR]: <text:tab/><text:tab/>net.minecraft.server.v1_10_R1.RegionFile.a(RegionFile.java:160)<text:line-break/><text:soft-page-break/>[02:14:17] [Spigot Watchdog Thread/ERROR]: <text:tab/><text:tab/>net.minecraft.server.v1_10_R1.RegionFileCache.c(RegionFileCache.java:60)<text:line-break/>[02:14:17] [Spigot Watchdog Thread/ERROR]: <text:tab/><text:tab/>net.minecraft.server.v1_10_R1.ChunkRegionLoader.loadChunk(ChunkRegionLoader.java:69)<text:line-break/>[02:14:17] [Spigot Watchdog Thread/ERROR]: <text:tab/><text:tab/>org.bukkit.craftbukkit.v1_10_R1.chunkio.ChunkIOProvider.callStage1(ChunkIOProvider.java:21)<text:line-break/>[02:14:17] [Spigot Watchdog Thread/ERROR]: <text:tab/><text:tab/>org.bukkit.craftbukkit.v1_10_R1.chunkio.ChunkIOProvider.callStage1(ChunkIOProvider.java:1)<text:line-break/>[02:14:17] [Spigot Watchdog Thread/ERROR]: <text:tab/><text:tab/>org.bukkit.craftbukkit.v1_10_R1.util.AsynchronousExecutor.skipQueue(AsynchronousExecutor.java:336)<text:line-break/>[02:14:17] [Spigot Watchdog Thread/ERROR]: <text:tab/><text:tab/>org.bukkit.craftbukkit.v1_10_R1.util.AsynchronousExecutor.getSkipQueue(AsynchronousExecutor.java:295)<text:line-break/>[02:14:17] [Spigot Watchdog Thread/ERROR]: <text:tab/><text:tab/>org.bukkit.craftbukkit.v1_10_R1.chunkio.ChunkIOExecutor.syncChunkLoad(ChunkIOExecutor.java:16)<text:line-break/>[02:14:17] [Spigot Watchdog Thread/ERROR]: <text:tab/><text:tab/>net.minecraft.server.v1_10_R1.ChunkProviderServer.getChunkAt(ChunkProviderServer.java:136)<text:line-break/>[02:14:17] [Spigot Watchdog Thread/ERROR]: <text:tab/><text:tab/>net.minecraft.server.v1_10_R1.ChunkProviderServer.getChunkAt(ChunkProviderServer.java:119)<text:line-break/>[02:14:17] [Spigot Watchdog Thread/ERROR]: <text:tab/><text:tab/>net.minecraft.server.v1_10_R1.ChunkProviderServer.getChunkAt(ChunkProviderServer.java:115)<text:line-break/>[02:14:17] [Spigot Watchdog Thread/ERROR]: <text:tab/><text:tab/>org.bukkit.craftbukkit.v1_10_R1.CraftWorld.getChunkAt(CraftWorld.java:129)<text:line-break/>[02:14:17] [Spigot Watchdog Thread/ERROR]: <text:tab/><text:tab/>org.bukkit.craftbukkit.v1_10_R1.CraftWorld.getBlockAt(CraftWorld.java:93)<text:line-break/>[02:14:17] [Spigot Watchdog Thread/ERROR]: <text:tab/><text:tab/>org.bukkit.craftbukkit.v1_10_R1.CraftWorld.getBlockAt(CraftWorld.java:559)<text:line-break/>[02:14:17] [Spigot Watchdog Thread/ERROR]: <text:tab/><text:tab/>org.bukkit.Location.getBlock(Location.java:87)<text:line-break/>[02:14:17] [Spigot Watchdog Thread/ERROR]: <text:tab/><text:tab/>com.sk89q.worldedit.bukkit.adapter.impl.Spigot_v1_10_R1.getBlock(Spigot_v1_10_R1.java:209)<text:line-break/>[02:14:17] [Spigot Watchdog Thread/ERROR]: <text:tab/><text:tab/>com.sk89q.worldedit.bukkit.BukkitWorld.getBlock(BukkitWorld.java:405)<text:line-break/>[02:14:17] [Spigot Watchdog Thread/ERROR]: <text:tab/><text:tab/>com.sk89q.worldedit.EditSession.getBlock(EditSession.java:416)<text:line-break/>[02:14:17] [Spigot Watchdog Thread/ERROR]: <text:tab/><text:tab/>com.sk89q.worldedit.function.block.ExtentBlockCopy.apply(ExtentBlockCopy.java:71)<text:line-break/>[02:14:17] [Spigot Watchdog Thread/ERROR]: <text:tab/><text:soft-page-break/><text:tab/>com.sk89q.worldedit.function.RegionMaskingFilter.apply(RegionMaskingFilter.java:53)<text:line-break/>[02:14:17] [Spigot Watchdog Thread/ERROR]: <text:tab/><text:tab/>com.sk89q.worldedit.function.visitor.RegionVisitor.resume(RegionVisitor.java:57)<text:line-break/>[02:14:17] [Spigot Watchdog Thread/ERROR]: <text:tab/><text:tab/>com.sk89q.worldedit.function.operation.OperationQueue.resume(OperationQueue.java:89)<text:line-break/>[02:14:17] [Spigot Watchdog Thread/ERROR]: <text:tab/><text:tab/>com.sk89q.worldedit.function.operation.DelegateOperation.resume(DelegateOperation.java:52)<text:line-break/>[02:14:17] [Spigot Watchdog Thread/ERROR]: <text:tab/><text:tab/>com.sk89q.worldedit.function.operation.Operations.completeLegacy(Operations.java:55)<text:line-break/>[02:14:17] [Spigot Watchdog Thread/ERROR]: <text:tab/><text:tab/>com.sk89q.worldedit.command.ClipboardCommands.copy(ClipboardCommands.java:94)<text:line-break/>[02:14:17] [Spigot Watchdog Thread/ERROR]: <text:tab/><text:tab/>sun.reflect.NativeMethodAccessorImpl.invoke0(Native Method)<text:line-break/>[02:14:17] [Spigot Watchdog Thread/ERROR]: <text:tab/><text:tab/>sun.reflect.NativeMethodAccessorImpl.invoke(NativeMethodAccessorImpl.java:62)<text:line-break/>[02:14:17] [Spigot Watchdog Thread/ERROR]: <text:tab/><text:tab/>sun.reflect.DelegatingMethodAccessorImpl.invoke(DelegatingMethodAccessorImpl.java:43)<text:line-break/>[02:14:17] [Spigot Watchdog Thread/ERROR]: <text:tab/><text:tab/>java.lang.reflect.Method.invoke(Method.java:498)<text:line-break/>[02:14:17] [Spigot Watchdog Thread/ERROR]: <text:tab/><text:tab/>com.sk89q.worldedit.util.command.parametric.ParametricCallable.call(ParametricCallable.java:243)<text:line-break/>[02:14:17] [Spigot Watchdog Thread/ERROR]: <text:tab/><text:tab/>com.sk89q.worldedit.util.command.SimpleDispatcher.call(SimpleDispatcher.java:125)<text:line-break/>[02:14:17] [Spigot Watchdog Thread/ERROR]: <text:tab/><text:tab/>com.sk89q.worldedit.extension.platform.CommandManager.handleCommand(CommandManager.java:270)<text:line-break/>[02:14:17] [Spigot Watchdog Thread/ERROR]: <text:tab/><text:tab/>sun.reflect.GeneratedMethodAccessor549.invoke(Unknown Source)<text:line-break/>[02:14:17] [Spigot Watchdog Thread/ERROR]: <text:tab/><text:tab/>sun.reflect.DelegatingMethodAccessorImpl.invoke(DelegatingMethodAccessorImpl.java:43)<text:line-break/>[02:14:17] [Spigot Watchdog Thread/ERROR]: <text:tab/><text:tab/>java.lang.reflect.Method.invoke(Method.java:498)<text:line-break/>[02:14:17] [Spigot Watchdog Thread/ERROR]: <text:tab/><text:tab/>com.sk89q.worldedit.util.eventbus.MethodEventHandler.dispatch(MethodEventHandler.java:58)<text:line-break/>[02:14:17] [Spigot Watchdog Thread/ERROR]: <text:tab/><text:tab/>com.sk89q.worldedit.util.eventbus.EventHandler.handleEvent(EventHandler.java:73)<text:line-break/>[02:14:17] [Spigot Watchdog Thread/ERROR]: <text:tab/><text:tab/>com.sk89q.worldedit.util.eventbus.EventBus.dispatch(EventBus.java:187)<text:line-break/>[02:14:17] [Spigot Watchdog Thread/ERROR]: <text:tab/><text:tab/>com.sk89q.worldedit.util.eventbus.EventBus.post(EventBus.java:173)<text:line-break/>[02:14:17] [Spigot Watchdog Thread/ERROR]: <text:tab/><text:tab/>com.sk89q.worldedit.bukkit.WorldEditPlugin.onCommand(WorldEditPlugin.java:247)<text:line-break/>[02:14:17] [Spigot Watchdog Thread/ERROR]: <text:tab/><text:tab/>com.sk89q.bukkit.util.DynamicPluginCommand.execute(DynamicPluginCommand.java:54)<text:line-break/>[02:14:17] [Spigot Watchdog Thread/ERROR]: <text:tab/><text:tab/>org.bukkit.command.SimpleCommandMap.dispatch(SimpleCommandMap.java:140)<text:line-break/><text:soft-page-break/>[02:14:17] [Spigot Watchdog Thread/ERROR]: <text:tab/><text:tab/>org.bukkit.craftbukkit.v1_10_R1.CraftServer.dispatchCommand(CraftServer.java:646)<text:line-break/>[02:14:17] [Spigot Watchdog Thread/ERROR]: <text:tab/><text:tab/>net.minecraft.server.v1_10_R1.PlayerConnection.handleCommand(PlayerConnection.java:1351)<text:line-break/>[02:14:17] [Spigot Watchdog Thread/ERROR]: <text:tab/><text:tab/>net.minecraft.server.v1_10_R1.PlayerConnection.a(PlayerConnection.java:1186)<text:line-break/>[02:14:17] [Spigot Watchdog Thread/ERROR]: <text:tab/><text:tab/>net.minecraft.server.v1_10_R1.PacketPlayInChat.a(PacketPlayInChat.java:45)<text:line-break/>[02:14:17] [Spigot Watchdog Thread/ERROR]: <text:tab/><text:tab/>net.minecraft.server.v1_10_R1.PacketPlayInChat.a(PacketPlayInChat.java:1)<text:line-break/>[02:14:17] [Spigot Watchdog Thread/ERROR]: <text:tab/><text:tab/>net.minecraft.server.v1_10_R1.PlayerConnectionUtils$1.run(SourceFile:13)<text:line-break/>[02:14:17] [Spigot Watchdog Thread/ERROR]: <text:tab/><text:tab/>java.util.concurrent.Executors$RunnableAdapter.call(Executors.java:511)<text:line-break/>[02:14:17] [Spigot Watchdog Thread/ERROR]: <text:tab/><text:tab/>java.util.concurrent.FutureTask.run(FutureTask.java:266)<text:line-break/>[02:14:17] [Spigot Watchdog Thread/ERROR]: <text:tab/><text:tab/>net.minecraft.server.v1_10_R1.SystemUtils.a(SourceFile:45)<text:line-break/>[02:14:17] [Spigot Watchdog Thread/ERROR]: <text:tab/><text:tab/>net.minecraft.server.v1_10_R1.MinecraftServer.D(MinecraftServer.java:732)<text:line-break/>[02:14:17] [Spigot Watchdog Thread/ERROR]: <text:tab/><text:tab/>net.minecraft.server.v1_10_R1.DedicatedServer.D(DedicatedServer.java:400)<text:line-break/>[02:14:17] [Spigot Watchdog Thread/ERROR]: <text:tab/><text:tab/>net.minecraft.server.v1_10_R1.MinecraftServer.C(MinecraftServer.java:668)<text:line-break/>[02:14:17] [Spigot Watchdog Thread/ERROR]: <text:tab/><text:tab/>net.minecraft.server.v1_10_R1.MinecraftServer.run(MinecraftServer.java:567)<text:line-break/>[02:14:17] [Spigot Watchdog Thread/ERROR]: <text:tab/><text:tab/>java.lang.Thread.run(Thread.java:745)<text:line-break/>[02:14:17] [Spigot Watchdog Thread/ERROR]: ------------------------------<text:line-break/>[02:14:17] [Spigot Watchdog Thread/ERROR]: Current Thread: Server Infinisleeper<text:line-break/>[02:14:17] [Spigot Watchdog Thread/ERROR]: <text:tab/>PID: 17 | Suspended: false | Native: false | State: TIMED_WAITING<text:line-break/>[02:14:17] [Spigot</text:p>
      <text:p text:style-name="Standard"><text:s/>Watchdog Thread/ERROR]: <text:tab/>Stack:<text:line-break/>[02:14:17] [Spigot Watchdog Thread/ERROR]: <text:tab/><text:tab/>java.lang.Thread.sleep(Native Method)<text:line-break/>[02:14:17] [Spigot Watchdog Thread/ERROR]: <text:tab/><text:tab/>net.minecraft.server.v1_10_R1.DedicatedServer$1.run(DedicatedServer.java:59)<text:line-break/>[02:14:17] [Spigot Watchdog Thread/ERROR]: ------------------------------<text:line-break/>[02:14:17] [Spigot Watchdog Thread/ERROR]: Current Thread: Snooper Timer<text:line-break/>[02:14:17] [Spigot Watchdog Thread/ERROR]: <text:tab/>PID: 13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502)<text:line-break/>[02:14:17] [Spigot Watchdog Thread/ERROR]: <text:tab/><text:tab/>java.util.TimerThread.mainLoop(Timer.java:526)<text:line-break/>[02:14:17] [Spigot Watchdog Thread/ERROR]: <text:tab/><text:tab/>java.util.TimerThread.run(Timer.java:505)<text:line-break/>[02:14:17] [Spigot Watchdog Thread/ERROR]: ------------------------------<text:line-break/>[02:14:17] [Spigot Watchdog Thread/ERROR]: Current Thread: Signal Dispatcher<text:line-break/><text:soft-page-break/>[02:14:17] [Spigot Watchdog Thread/ERROR]: <text:tab/>PID: 5 | Suspended: false | Native: false | State: RUNNABLE<text:line-break/>[02:14:17] [Spigot Watchdog Thread/ERROR]: <text:tab/>Stack:<text:line-break/>[02:14:17] [Spigot Watchdog Thread/ERROR]: ------------------------------<text:line-break/>[02:14:17] [Spigot Watchdog Thread/ERROR]: Current Thread: Finalizer<text:line-break/>[02:14:17] [Spigot Watchdog Thread/ERROR]: <text:tab/>PID: 3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ref.ReferenceQueue.remove(ReferenceQueue.java:143)<text:line-break/>[02:14:17] [Spigot Watchdog Thread/ERROR]: <text:tab/><text:tab/>java.lang.ref.ReferenceQueue.remove(ReferenceQueue.java:164)<text:line-break/>[02:14:17] [Spigot Watchdog Thread/ERROR]: <text:tab/><text:tab/>java.lang.ref.Finalizer$FinalizerThread.run(Finalizer.java:209)<text:line-break/>[02:14:17] [Spigot Watchdog Thread/ERROR]: ------------------------------<text:line-break/>[02:14:17] [Spigot Watchdog Thread/ERROR]: Current Thread: Reference Handler<text:line-break/>[02:14:17] [Spigot Watchdog Thread/ERROR]: <text:tab/>PID: 2 | Suspended: false | Native: false | State: WAITING<text:line-break/>[02:14:17] [Spigot Watchdog Thread/ERROR]: <text:tab/>Stack:<text:line-break/>[02:14:17] [Spigot Watchdog Thread/ERROR]: <text:tab/><text:tab/>java.lang.Object.wait(Native Method)<text:line-break/>[02:14:17] [Spigot Watchdog Thread/ERROR]: <text:tab/><text:tab/>java.lang.Object.wait(Object.java:502)<text:line-break/>[02:14:17] [Spigot Watchdog Thread/ERROR]: <text:tab/><text:tab/>java.lang.ref.Reference.tryHandlePending(Reference.java:191)<text:line-break/>[02:14:17] [Spigot Watchdog Thread/ERROR]: <text:tab/><text:tab/>java.lang.ref.Reference$ReferenceHandler.run(Reference.java:153)<text:line-break/>[02:14:17] [Spigot Watchdog Thread/ERROR]: ------------------------------<text:line-break/>[02:14:17] [Spigot Watchdog Thread/INFO]: Startup script './start.sh' does not exist! Stopping server.<text:line-break/>[02:14:17] [Thread-3/INFO]: Stopping server<text:line-break/>[02:14:17] [Thread-3/INFO]: [CommandSign] Disabling CommandSign v1.4.1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2T02:47:58.53</meta:creation-date>
    <meta:document-statistic meta:table-count="0" meta:image-count="0" meta:object-count="0" meta:page-count="19" meta:paragraph-count="6" meta:word-count="3243" meta:character-count="52546"/>
    <dc:date>2016-09-02T03:00:10.60</dc:date>
    <meta:editing-duration>PT12M16S</meta:editing-duration>
    <meta:editing-cycles>1</meta:editing-cycles>
    <meta:generator>OpenOffice/4.1.1$Win32 OpenOffice.org_project/411m6$Build-9775</meta:generator>
  </office:meta>
</office:document-meta>
</file>